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ta1" style:family="table" style:master-page-name="PageStyle_5f_GRUPA_20_I">
      <style:table-properties table:display="true" style:writing-mode="lr-tb"/>
    </style:style>
    <style:style style:name="ta2" style:family="table" style:master-page-name="PageStyle_5f_GRUPA_20_II">
      <style:table-properties table:display="true" style:writing-mode="lr-tb"/>
    </style:style>
    <style:style style:name="ta3" style:family="table" style:master-page-name="PageStyle_5f_GRUPA_20_III">
      <style:table-properties table:display="true" style:writing-mode="lr-tb"/>
    </style:style>
    <style:style style:name="ta4" style:family="table" style:master-page-name="PageStyle_5f_GRUPA_20_IV">
      <style:table-properties table:display="true" style:writing-mode="lr-tb"/>
    </style:style>
    <style:style style:name="ta5" style:family="table" style:master-page-name="PageStyle_5f_GRUPA_20_V">
      <style:table-properties table:display="true" style:writing-mode="lr-tb"/>
    </style:style>
    <style:style style:name="ta6" style:family="table" style:master-page-name="PageStyle_5f_Arkusz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7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 style:data-style-name="N107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Excel_5f_BuiltIn_5f_Currency" style:data-style-name="N10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7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7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7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7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Excel_5f_BuiltIn_5f_Currency" style:data-style-name="N10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7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7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UPA 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GRUPA <text:s/>I <text:s text:c="5"/>ZA <text:s/>KWIECIEŃ <text:s/>2023</text:p>
          </table:table-cell>
          <table:table-cell table:style-name="ce9" table:number-columns-repeated="2"/>
          <table:table-cell table:style-name="ce11" table:number-columns-repeated="2"/>
          <table:table-cell table:style-name="ce12"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PARTYCYPACJA</text:p>
          </table:table-cell>
          <table:table-cell table:style-name="ce6" office:value-type="string">
            <text:p>ZALEGŁ.</text:p>
          </table:table-cell>
          <table:table-cell table:style-name="ce6" office:value-type="string">
            <text:p>WYŻYWIENIE</text:p>
          </table:table-cell>
          <table:table-cell table:style-name="ce6" office:value-type="string">
            <text:p>ZALEGŁ.</text:p>
          </table:table-cell>
          <table:table-cell table:style-name="ce6" office:value-type="string">
            <text:p>ODSETKI</text:p>
          </table:table-cell>
          <table:table-cell table:style-name="ce13" office:value-type="string">
            <text:p>RAZEM</text:p>
          </table:table-cell>
          <table:table-cell table:style-name="ce16"/>
          <table:table-cell table:style-name="ce19"/>
          <table:table-cell table:style-name="ce12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currency" office:currency="PLN" office:value="48">
            <text:p>48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style-name="ce10" table:number-columns-repeated="2"/>
          <table:table-cell table:style-name="ce14" table:formula="of:=SUM([.B3:.F3])" office:value-type="currency" office:currency="PLN" office:value="192.5">
            <text:p>192,50 zł</text:p>
          </table:table-cell>
          <table:table-cell table:style-name="ce17"/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currency" office:currency="PLN" office:value="63">
            <text:p>63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number-columns-repeated="2" table:style-name="ce10"/>
          <table:table-cell table:style-name="ce14" table:formula="of:=[.B4]+[.C4]+[.D4]+[.E4]+[.F4]" office:value-type="currency" office:currency="PLN" office:value="216">
            <text:p>216,00 zł</text:p>
          </table:table-cell>
          <table:table-cell table:style-name="ce17"/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currency" office:currency="PLN" office:value="67.5">
            <text:p>67,50 zł</text:p>
          </table:table-cell>
          <table:table-cell table:style-name="ce10"/>
          <table:table-cell table:style-name="ce10" office:value-type="float" office:value="161.5">
            <text:p><text:s/>161,50 zł </text:p>
          </table:table-cell>
          <table:table-cell table:number-columns-repeated="2" table:style-name="ce10"/>
          <table:table-cell table:style-name="ce15" table:formula="of:=[.B5]+[.C5]+[.D5]+[.E5]+[.F5]" office:value-type="float" office:value="229">
            <text:p><text:s/>229,00 zł </text:p>
          </table:table-cell>
          <table:table-cell table:style-name="ce17"/>
          <table:table-cell table:style-name="ce20"/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currency" office:currency="PLN" office:value="8">
            <text:p>8,00 zł</text:p>
          </table:table-cell>
          <table:table-cell table:style-name="ce7"/>
          <table:table-cell table:style-name="ce7" office:value-type="currency" office:currency="PLN" office:value="72">
            <text:p>72,00 zł</text:p>
          </table:table-cell>
          <table:table-cell table:style-name="ce7"/>
          <table:table-cell table:style-name="ce10"/>
          <table:table-cell table:style-name="ce14" table:formula="of:=[.B6]+[.C6]+[.D6]+[.E6]+[.F6]" office:value-type="currency" office:currency="PLN" office:value="80">
            <text:p>80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currency" office:currency="PLN" office:value="20">
            <text:p>20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7:.F7])" office:value-type="currency" office:currency="PLN" office:value="147.5">
            <text:p>147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currency" office:currency="PLN" office:value="31.5">
            <text:p>31,5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8:.F8])" office:value-type="currency" office:currency="PLN" office:value="193">
            <text:p>193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currency" office:currency="PLN" office:value="42">
            <text:p>42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9:.F9])" office:value-type="currency" office:currency="PLN" office:value="203.5">
            <text:p>203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currency" office:currency="PLN" office:value="2">
            <text:p>2,00 zł</text:p>
          </table:table-cell>
          <table:table-cell table:style-name="ce7"/>
          <table:table-cell table:style-name="ce7" office:value-type="currency" office:currency="PLN" office:value="17">
            <text:p>17,00 zł</text:p>
          </table:table-cell>
          <table:table-cell table:style-name="ce7"/>
          <table:table-cell table:style-name="ce10"/>
          <table:table-cell table:style-name="ce15" table:formula="of:=[.B10]+[.C10]+[.D10]+[.E10]+[.F10]" office:value-type="float" office:value="19">
            <text:p><text:s/>19,00 zł 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currency" office:currency="PLN" office:value="46.5">
            <text:p>46,5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1]+[.C11]+[.D11]+[.E11]+[.F11]" office:value-type="currency" office:currency="PLN" office:value="208">
            <text:p>208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currency" office:currency="PLN" office:value="28.5">
            <text:p>28,5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12:.F12])" office:value-type="currency" office:currency="PLN" office:value="190">
            <text:p>190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currency" office:currency="PLN" office:value="52">
            <text:p>52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3]+[.C13]+[.D13]+[.E13]+[.F13]" office:value-type="currency" office:currency="PLN" office:value="213.5">
            <text:p>213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14:.F14])" office:value-type="currency" office:currency="PLN" office:value="0">
            <text:p>0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currency" office:currency="PLN" office:value="13.5">
            <text:p>13,50 zł</text:p>
          </table:table-cell>
          <table:table-cell table:style-name="ce10"/>
          <table:table-cell table:style-name="ce7" office:value-type="currency" office:currency="PLN" office:value="85">
            <text:p>85,00 zł</text:p>
          </table:table-cell>
          <table:table-cell table:number-columns-repeated="2" table:style-name="ce10"/>
          <table:table-cell table:style-name="ce14" table:formula="of:=[.B15]+[.C15]+[.D15]+[.E15]+[.F15]" office:value-type="currency" office:currency="PLN" office:value="98.5">
            <text:p>98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currency" office:currency="PLN" office:value="9">
            <text:p>9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7"/>
          <table:table-cell table:style-name="ce10"/>
          <table:table-cell table:style-name="ce14" table:formula="of:=[.B16]+[.C16]+[.D16]+[.E16]+[.F16]" office:value-type="currency" office:currency="PLN" office:value="170.5">
            <text:p>170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currency" office:currency="PLN" office:value="57">
            <text:p>57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office:value-type="float" office:value="0.4">
            <text:p><text:s/>0,40 zł </text:p>
          </table:table-cell>
          <table:table-cell table:style-name="ce10"/>
          <table:table-cell table:style-name="ce14" table:formula="of:=[.B17]+[.C17]+[.D17]+[.E17]+[.F17]" office:value-type="currency" office:currency="PLN" office:value="210.4">
            <text:p>210,4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currency" office:currency="PLN" office:value="67.5">
            <text:p>67,5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number-columns-repeated="2" table:style-name="ce10"/>
          <table:table-cell table:style-name="ce14" table:formula="of:=[.B18]+[.C18]+[.D18]+[.E18]+[.F18]" office:value-type="currency" office:currency="PLN" office:value="220.5">
            <text:p>220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currency" office:currency="PLN" office:value="56.25">
            <text:p>56,25 zł</text:p>
          </table:table-cell>
          <table:table-cell table:style-name="ce7"/>
          <table:table-cell table:style-name="ce7" office:value-type="currency" office:currency="PLN" office:value="136">
            <text:p>136,00 zł</text:p>
          </table:table-cell>
          <table:table-cell table:style-name="ce7"/>
          <table:table-cell table:style-name="ce10"/>
          <table:table-cell table:style-name="ce15" table:formula="of:=[.B19]+[.C19]+[.D19]+[.E19]+[.F19]" office:value-type="float" office:value="192.25">
            <text:p><text:s/>192,25 zł 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currency" office:currency="PLN" office:value="14">
            <text:p>14,00 zł</text:p>
          </table:table-cell>
          <table:table-cell table:style-name="ce10"/>
          <table:table-cell table:style-name="ce7" office:value-type="currency" office:currency="PLN" office:value="110.5">
            <text:p>110,50 zł</text:p>
          </table:table-cell>
          <table:table-cell table:style-name="ce10" table:number-columns-repeated="2"/>
          <table:table-cell table:style-name="ce14" table:formula="of:=SUM([.B20:.F20])" office:value-type="currency" office:currency="PLN" office:value="124.5">
            <text:p>124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currency" office:currency="PLN" office:value="56">
            <text:p>56,00 zł</text:p>
          </table:table-cell>
          <table:table-cell table:style-name="ce10"/>
          <table:table-cell table:style-name="ce7" office:value-type="currency" office:currency="PLN" office:value="119">
            <text:p>119,00 zł</text:p>
          </table:table-cell>
          <table:table-cell table:style-name="ce10" table:number-columns-repeated="2"/>
          <table:table-cell table:style-name="ce14" table:formula="of:=SUM([.B21:.F21])" office:value-type="currency" office:currency="PLN" office:value="175">
            <text:p>175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currency" office:currency="PLN" office:value="11.25">
            <text:p>11,25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22:.F22])" office:value-type="currency" office:currency="PLN" office:value="138.75">
            <text:p>138,75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currency" office:currency="PLN" office:value="56">
            <text:p>56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23:.F23])" office:value-type="currency" office:currency="PLN" office:value="209">
            <text:p>209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currency" office:currency="PLN" office:value="2">
            <text:p>2,00 zł</text:p>
          </table:table-cell>
          <table:table-cell table:style-name="ce10"/>
          <table:table-cell table:style-name="ce7" office:value-type="currency" office:currency="PLN" office:value="54">
            <text:p>54,00 zł</text:p>
          </table:table-cell>
          <table:table-cell table:style-name="ce10" table:number-columns-repeated="2"/>
          <table:table-cell table:style-name="ce14" table:formula="of:=SUM([.B24:.F24])" office:value-type="currency" office:currency="PLN" office:value="56">
            <text:p>56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25:.F25])" office:value-type="currency" office:currency="PLN" office:value="0">
            <text:p>0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currency" office:currency="PLN" office:value="22">
            <text:p>22,00 zł</text:p>
          </table:table-cell>
          <table:table-cell table:style-name="ce10"/>
          <table:table-cell table:style-name="ce7" office:value-type="currency" office:currency="PLN" office:value="93.5">
            <text:p>93,50 zł</text:p>
          </table:table-cell>
          <table:table-cell table:style-name="ce10" table:number-columns-repeated="2"/>
          <table:table-cell table:style-name="ce14" table:formula="of:=SUM([.B26:.F26])" office:value-type="currency" office:currency="PLN" office:value="115.5">
            <text:p>115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currency" office:currency="PLN" office:value="24">
            <text:p>24,00 zł</text:p>
          </table:table-cell>
          <table:table-cell table:style-name="ce10" office:value-type="float" office:value="39">
            <text:p><text:s/>39,00 zł </text:p>
          </table:table-cell>
          <table:table-cell table:style-name="ce7" office:value-type="currency" office:currency="PLN" office:value="110.5">
            <text:p>110,50 zł</text:p>
          </table:table-cell>
          <table:table-cell table:style-name="ce10" office:value-type="float" office:value="187">
            <text:p><text:s/>187,00 zł </text:p>
          </table:table-cell>
          <table:table-cell table:style-name="ce10"/>
          <table:table-cell table:style-name="ce14" table:formula="of:=SUM([.B27:.F27])" office:value-type="currency" office:currency="PLN" office:value="360.5">
            <text:p>360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currency" office:currency="PLN" office:value="45">
            <text:p>45,00 zł</text:p>
          </table:table-cell>
          <table:table-cell table:style-name="ce10" office:value-type="float" office:value="35">
            <text:p><text:s/>35,00 zł </text:p>
          </table:table-cell>
          <table:table-cell table:style-name="ce7" office:value-type="currency" office:currency="PLN" office:value="102">
            <text:p>102,00 zł</text:p>
          </table:table-cell>
          <table:table-cell table:style-name="ce10" office:value-type="float" office:value="85">
            <text:p><text:s/>85,00 zł </text:p>
          </table:table-cell>
          <table:table-cell table:style-name="ce10"/>
          <table:table-cell table:style-name="ce14" table:formula="of:=SUM([.B28:.F28])" office:value-type="currency" office:currency="PLN" office:value="267">
            <text:p>267,0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currency" office:currency="PLN" office:value="18">
            <text:p>18,00 zł</text:p>
          </table:table-cell>
          <table:table-cell table:style-name="ce10" office:value-type="float" office:value="44.75">
            <text:p><text:s/>44,75 zł </text:p>
          </table:table-cell>
          <table:table-cell table:style-name="ce7" office:value-type="currency" office:currency="PLN" office:value="136">
            <text:p>136,00 zł</text:p>
          </table:table-cell>
          <table:table-cell table:style-name="ce10" office:value-type="float" office:value="170">
            <text:p><text:s/>170,00 zł </text:p>
          </table:table-cell>
          <table:table-cell table:style-name="ce10"/>
          <table:table-cell table:style-name="ce14" table:formula="of:=SUM([.B29:.F29])" office:value-type="currency" office:currency="PLN" office:value="368.75">
            <text:p>368,75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30:.F30])" office:value-type="currency" office:currency="PLN" office:value="127.5">
            <text:p>127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42.5">
            <text:p>42,50 zł</text:p>
          </table:table-cell>
          <table:table-cell table:style-name="ce10" table:number-columns-repeated="2"/>
          <table:table-cell table:style-name="ce14" table:formula="of:=SUM([.B31:.F31])" office:value-type="currency" office:currency="PLN" office:value="42.5">
            <text:p>42,50 zł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office:value-type="float" office:value="8">
            <text:p><text:s/>8,00 zł </text:p>
          </table:table-cell>
          <table:table-cell table:style-name="ce10"/>
          <table:table-cell table:style-name="ce14" table:formula="of:=SUM([.B32:.F32])" office:value-type="currency" office:currency="PLN" office:value="8">
            <text:p>8,00 zł</text:p>
          </table:table-cell>
          <table:table-cell table:style-name="ce17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UPA II" table:style-name="ta2" table:print="false">
        <office:forms form:automatic-focus="false" form:apply-design-mode="false"/>
        <table:table-column table:style-name="co1" table:default-cell-style-name="ce4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11" table:default-cell-style-name="ce18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1">
          <table:table-cell table:style-name="ce21"/>
          <table:table-cell table:style-name="ce24" office:value-type="string" office:string-value="GRUPA  II            ZA  KWIECIEŃ  2023">
            <text:p>GRUPA <text:s/>II <text:s text:c="11"/>ZA <text:s/>KWIECIEŃ <text:s/>2023 </text:p>
          </table:table-cell>
          <table:table-cell table:style-name="ce24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22" office:value-type="string">
            <text:p><text:s/>L.P.</text:p>
          </table:table-cell>
          <table:table-cell table:style-name="ce10" office:value-type="string" office:string-value="PARTYCYPACJA">
            <text:p>PARTYCYPACJA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WYŻYWIENIE">
            <text:p>WYŻYWIENIE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ODSETKI">
            <text:p>ODSETKI </text:p>
          </table:table-cell>
          <table:table-cell table:style-name="ce15" office:value-type="string" office:string-value="RAZEM">
            <text:p>RAZEM 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currency" office:currency="PLN" office:value="47">
            <text:p>47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3]+[.C3]+[.D3]+[.E3]+[.F3]" office:value-type="currency" office:currency="PLN" office:value="208.5">
            <text:p>208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float" office:value="76">
            <text:p><text:s/>76,00 zł </text:p>
          </table:table-cell>
          <table:table-cell table:style-name="ce10"/>
          <table:table-cell table:style-name="ce10" office:value-type="float" office:value="161.5">
            <text:p><text:s/>161,50 zł </text:p>
          </table:table-cell>
          <table:table-cell table:number-columns-repeated="2" table:style-name="ce10"/>
          <table:table-cell table:style-name="ce15" table:formula="of:=[.B4]+[.C4]+[.D4]+[.E4]+[.F4]" office:value-type="float" office:value="237.5">
            <text:p><text:s/>237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currency" office:currency="PLN" office:value="47.5">
            <text:p>47,5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5" table:formula="of:=[.B5]+[.C5]+[.D5]+[.E5]+[.F5]" office:value-type="float" office:value="209">
            <text:p><text:s/>209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currency" office:currency="PLN" office:value="74">
            <text:p>74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style-name="ce10" table:number-columns-repeated="2"/>
          <table:table-cell table:style-name="ce14" table:formula="of:=SUM([.B6:.F6])" office:value-type="currency" office:currency="PLN" office:value="218.5">
            <text:p>218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float" office:value="51">
            <text:p><text:s/>51,00 zł </text:p>
          </table:table-cell>
          <table:table-cell table:style-name="ce7"/>
          <table:table-cell table:style-name="ce7" office:value-type="currency" office:currency="PLN" office:value="144.5">
            <text:p>144,50 zł</text:p>
          </table:table-cell>
          <table:table-cell table:style-name="ce10" table:number-columns-repeated="2"/>
          <table:table-cell table:style-name="ce14" table:formula="of:=SUM([.B7:.F7])" office:value-type="currency" office:currency="PLN" office:value="195.5">
            <text:p>195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currency" office:currency="PLN" office:value="49.5">
            <text:p>49,50 zł</text:p>
          </table:table-cell>
          <table:table-cell table:style-name="ce7"/>
          <table:table-cell table:style-name="ce7" office:value-type="currency" office:currency="PLN" office:value="161.5">
            <text:p>161,50 zł</text:p>
          </table:table-cell>
          <table:table-cell table:style-name="ce7"/>
          <table:table-cell table:style-name="ce10"/>
          <table:table-cell table:style-name="ce14" table:formula="of:=SUM([.B8:.F8])" office:value-type="currency" office:currency="PLN" office:value="211">
            <text:p>211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currency" office:currency="PLN" office:value="56">
            <text:p>56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9:.F9])" office:value-type="currency" office:currency="PLN" office:value="209">
            <text:p>209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currency" office:currency="PLN" office:value="48">
            <text:p>48,00 zł</text:p>
          </table:table-cell>
          <table:table-cell table:style-name="ce10"/>
          <table:table-cell table:style-name="ce7" office:value-type="currency" office:currency="PLN" office:value="136">
            <text:p>136,00 zł</text:p>
          </table:table-cell>
          <table:table-cell table:style-name="ce10" table:number-columns-repeated="2"/>
          <table:table-cell table:style-name="ce14" table:formula="of:=SUM([.B10:.F10])" office:value-type="currency" office:currency="PLN" office:value="184">
            <text:p>184,00 zł</text:p>
          </table:table-cell>
          <table:table-cell table:number-columns-repeated="2"/>
          <table:table-cell table:style-name="ce26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currency" office:currency="PLN" office:value="90">
            <text:p>90,00 zł</text:p>
          </table:table-cell>
          <table:table-cell table:style-name="ce7"/>
          <table:table-cell table:style-name="ce7" office:value-type="currency" office:currency="PLN" office:value="153">
            <text:p>153,00 zł</text:p>
          </table:table-cell>
          <table:table-cell table:style-name="ce7"/>
          <table:table-cell table:style-name="ce10"/>
          <table:table-cell table:style-name="ce14" table:formula="of:=SUM([.B11:.F11])" office:value-type="currency" office:currency="PLN" office:value="243">
            <text:p>243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currency" office:currency="PLN" office:value="0">
            <text:p>0,00 zł</text:p>
          </table:table-cell>
          <table:table-cell table:style-name="ce7" office:value-type="currency" office:currency="PLN" office:value="32">
            <text:p>32,00 zł</text:p>
          </table:table-cell>
          <table:table-cell table:style-name="ce7" office:value-type="currency" office:currency="PLN" office:value="0">
            <text:p>0,00 zł</text:p>
          </table:table-cell>
          <table:table-cell table:style-name="ce10" office:value-type="float" office:value="71">
            <text:p><text:s/>71,00 zł </text:p>
          </table:table-cell>
          <table:table-cell table:style-name="ce10"/>
          <table:table-cell table:style-name="ce15" table:formula="of:=[.B12]+[.C12]+[.D12]+[.E12]+[.F12]" office:value-type="float" office:value="103">
            <text:p><text:s/>103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currency" office:currency="PLN" office:value="42">
            <text:p>42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13:.F13])" office:value-type="currency" office:currency="PLN" office:value="195">
            <text:p>19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currency" office:currency="PLN" office:value="40">
            <text:p>40,00 zł</text:p>
          </table:table-cell>
          <table:table-cell table:style-name="ce10" office:value-type="float" office:value="179.5">
            <text:p><text:s/>179,50 zł </text:p>
          </table:table-cell>
          <table:table-cell table:style-name="ce7" office:value-type="currency" office:currency="PLN" office:value="161.5">
            <text:p>161,50 zł</text:p>
          </table:table-cell>
          <table:table-cell table:style-name="ce10" office:value-type="float" office:value="306">
            <text:p><text:s/>306,00 zł </text:p>
          </table:table-cell>
          <table:table-cell table:style-name="ce10"/>
          <table:table-cell table:style-name="ce15" table:formula="of:=[.B14]+[.C14]+[.D14]+[.E14]+[.F14]" office:value-type="float" office:value="687">
            <text:p><text:s/>687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currency" office:currency="PLN" office:value="32">
            <text:p>32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15:.F15])" office:value-type="currency" office:currency="PLN" office:value="193.5">
            <text:p>19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currency" office:currency="PLN" office:value="47">
            <text:p>47,00 zł</text:p>
          </table:table-cell>
          <table:table-cell table:style-name="ce10"/>
          <table:table-cell table:style-name="ce7" office:value-type="currency" office:currency="PLN" office:value="110.5">
            <text:p>110,50 zł</text:p>
          </table:table-cell>
          <table:table-cell table:number-columns-repeated="2" table:style-name="ce10"/>
          <table:table-cell table:style-name="ce14" table:formula="of:=[.B16]+[.C16]+[.D16]+[.E16]+[.F16]" office:value-type="currency" office:currency="PLN" office:value="157.5">
            <text:p>157,50 zł</text:p>
          </table:table-cell>
          <table:table-cell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currency" office:currency="PLN" office:value="27">
            <text:p>27,00 zł</text:p>
          </table:table-cell>
          <table:table-cell table:style-name="ce10"/>
          <table:table-cell table:style-name="ce7" office:value-type="currency" office:currency="PLN" office:value="76.5">
            <text:p>76,50 zł</text:p>
          </table:table-cell>
          <table:table-cell table:number-columns-repeated="2" table:style-name="ce10"/>
          <table:table-cell table:style-name="ce14" table:formula="of:=[.B17]+[.C17]+[.D17]+[.E17]+[.F17]" office:value-type="currency" office:currency="PLN" office:value="103.5">
            <text:p>10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currency" office:currency="PLN" office:value="12">
            <text:p>12,00 zł</text:p>
          </table:table-cell>
          <table:table-cell table:style-name="ce10"/>
          <table:table-cell table:style-name="ce7" office:value-type="currency" office:currency="PLN" office:value="136">
            <text:p>136,00 zł</text:p>
          </table:table-cell>
          <table:table-cell table:number-columns-repeated="2" table:style-name="ce10"/>
          <table:table-cell table:style-name="ce14" table:formula="of:=[.B18]+[.C18]+[.D18]+[.E18]+[.F18]" office:value-type="currency" office:currency="PLN" office:value="148">
            <text:p>14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float" office:value="48.75">
            <text:p><text:s/>48,75 zł </text:p>
          </table:table-cell>
          <table:table-cell table:style-name="ce10"/>
          <table:table-cell table:style-name="ce10" office:value-type="float" office:value="119">
            <text:p><text:s/>119,00 zł </text:p>
          </table:table-cell>
          <table:table-cell table:number-columns-repeated="2" table:style-name="ce10"/>
          <table:table-cell table:style-name="ce15" table:formula="of:=[.B19]+[.C19]+[.D19]+[.E19]+[.F19]" office:value-type="float" office:value="167.75">
            <text:p><text:s/>167,75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currency" office:currency="PLN" office:value="65">
            <text:p>65,00 zł</text:p>
          </table:table-cell>
          <table:table-cell table:style-name="ce10"/>
          <table:table-cell table:style-name="ce7" office:value-type="currency" office:currency="PLN" office:value="118.5">
            <text:p>118,50 zł</text:p>
          </table:table-cell>
          <table:table-cell table:style-name="ce10" table:number-columns-repeated="2"/>
          <table:table-cell table:style-name="ce14" table:formula="of:=SUM([.B20:.F20])" office:value-type="currency" office:currency="PLN" office:value="183.5">
            <text:p>18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currency" office:currency="PLN" office:value="85">
            <text:p>85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style-name="ce10" table:number-columns-repeated="2"/>
          <table:table-cell table:style-name="ce14" table:formula="of:=SUM([.B21:.F21])" office:value-type="currency" office:currency="PLN" office:value="229.5">
            <text:p>229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currency" office:currency="PLN" office:value="90">
            <text:p>90,00 zł</text:p>
          </table:table-cell>
          <table:table-cell table:style-name="ce10"/>
          <table:table-cell table:style-name="ce10" office:value-type="float" office:value="153">
            <text:p><text:s/>153,00 zł </text:p>
          </table:table-cell>
          <table:table-cell table:number-columns-repeated="2" table:style-name="ce10"/>
          <table:table-cell table:style-name="ce15" table:formula="of:=[.B22]+[.C22]+[.D22]+[.E22]+[.F22]" office:value-type="float" office:value="243">
            <text:p><text:s/>243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currency" office:currency="PLN" office:value="16">
            <text:p>16,00 zł</text:p>
          </table:table-cell>
          <table:table-cell table:style-name="ce7"/>
          <table:table-cell table:style-name="ce7" office:value-type="currency" office:currency="PLN" office:value="144.5">
            <text:p>144,50 zł</text:p>
          </table:table-cell>
          <table:table-cell table:style-name="ce10" table:number-columns-repeated="2"/>
          <table:table-cell table:style-name="ce14" table:formula="of:=SUM([.B23:.F23])" office:value-type="currency" office:currency="PLN" office:value="160.5">
            <text:p>160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currency" office:currency="PLN" office:value="61">
            <text:p>61,00 zł</text:p>
          </table:table-cell>
          <table:table-cell table:style-name="ce10"/>
          <table:table-cell table:style-name="ce7" office:value-type="currency" office:currency="PLN" office:value="119">
            <text:p>119,00 zł</text:p>
          </table:table-cell>
          <table:table-cell table:number-columns-repeated="2" table:style-name="ce10"/>
          <table:table-cell table:style-name="ce14" table:formula="of:=[.B24]+[.C24]+[.D24]+[.E24]+[.F24]" office:value-type="currency" office:currency="PLN" office:value="180">
            <text:p>18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float" office:value="3">
            <text:p><text:s/>3,00 zł </text:p>
          </table:table-cell>
          <table:table-cell table:style-name="ce7"/>
          <table:table-cell table:style-name="ce7" office:value-type="currency" office:currency="PLN" office:value="105">
            <text:p>105,00 zł</text:p>
          </table:table-cell>
          <table:table-cell table:number-columns-repeated="2" table:style-name="ce10"/>
          <table:table-cell table:style-name="ce15" table:formula="of:=[.B25]+[.C25]+[.D25]+[.E25]+[.F25]" office:value-type="float" office:value="108">
            <text:p><text:s/>108,00 zł </text:p>
          </table:table-cell>
          <table:table-cell table:number-columns-repeated="1017"/>
        </table:table-row>
        <table:table-row table:style-name="ro3">
          <table:table-cell table:style-name="ce23" office:value-type="float" office:value="24">
            <text:p>24</text:p>
          </table:table-cell>
          <table:table-cell table:style-name="ce7" office:value-type="currency" office:currency="PLN" office:value="29">
            <text:p>29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26:.F26])" office:value-type="currency" office:currency="PLN" office:value="156.5">
            <text:p>156,50 zł</text:p>
          </table:table-cell>
          <table:table-cell table:number-columns-repeated="1017"/>
        </table:table-row>
        <table:table-row table:style-name="ro3">
          <table:table-cell table:style-name="ce23" office:value-type="float" office:value="25">
            <text:p>25</text:p>
          </table:table-cell>
          <table:table-cell table:style-name="ce7" office:value-type="currency" office:currency="PLN" office:value="42">
            <text:p>42,00 zł</text:p>
          </table:table-cell>
          <table:table-cell table:style-name="ce7"/>
          <table:table-cell table:style-name="ce7" office:value-type="currency" office:currency="PLN" office:value="102">
            <text:p>102,00 zł</text:p>
          </table:table-cell>
          <table:table-cell table:style-name="ce10" table:number-columns-repeated="2"/>
          <table:table-cell table:style-name="ce14" table:formula="of:=SUM([.B27:.F27])" office:value-type="currency" office:currency="PLN" office:value="144">
            <text:p>144,00 zł</text:p>
          </table:table-cell>
          <table:table-cell table:number-columns-repeated="1017"/>
        </table:table-row>
        <table:table-row table:style-name="ro3">
          <table:table-cell table:style-name="ce23" office:value-type="float" office:value="26">
            <text:p>26</text:p>
          </table:table-cell>
          <table:table-cell table:style-name="ce7" office:value-type="currency" office:currency="PLN" office:value="41">
            <text:p>41,00 zł</text:p>
          </table:table-cell>
          <table:table-cell table:style-name="ce7"/>
          <table:table-cell table:style-name="ce7" office:value-type="currency" office:currency="PLN" office:value="85">
            <text:p>85,00 zł</text:p>
          </table:table-cell>
          <table:table-cell table:style-name="ce10" table:number-columns-repeated="2"/>
          <table:table-cell table:style-name="ce14" table:formula="of:=SUM([.B28:.F28])" office:value-type="currency" office:currency="PLN" office:value="126">
            <text:p>126,00 zł</text:p>
          </table:table-cell>
          <table:table-cell table:number-columns-repeated="1017"/>
        </table:table-row>
        <table:table-row table:style-name="ro3">
          <table:table-cell table:style-name="ce23" office:value-type="float" office:value="27">
            <text:p>27</text:p>
          </table:table-cell>
          <table:table-cell table:style-name="ce7" office:value-type="currency" office:currency="PLN" office:value="0">
            <text:p>0,00 zł</text:p>
          </table:table-cell>
          <table:table-cell table:style-name="ce7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29:.F29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5">
          <table:table-cell table:style-name="ce23" office:value-type="float" office:value="28">
            <text:p>28</text:p>
          </table:table-cell>
          <table:table-cell table:style-name="ce7" office:value-type="currency" office:currency="PLN" office:value="8">
            <text:p>8,00 zł</text:p>
          </table:table-cell>
          <table:table-cell table:style-name="ce7"/>
          <table:table-cell table:style-name="ce7" office:value-type="currency" office:currency="PLN" office:value="110.5">
            <text:p>110,50 zł</text:p>
          </table:table-cell>
          <table:table-cell table:style-name="ce10" table:number-columns-repeated="2"/>
          <table:table-cell table:style-name="ce14" table:formula="of:=SUM([.B30:.F30])" office:value-type="currency" office:currency="PLN" office:value="118.5">
            <text:p>118,50 zł</text:p>
          </table:table-cell>
          <table:table-cell table:number-columns-repeated="1017"/>
        </table:table-row>
        <table:table-row table:style-name="ro6" table:number-rows-repeated="52">
          <table:table-cell table:number-columns-repeated="1024"/>
        </table:table-row>
        <table:table-row table:style-name="ro6">
          <table:table-cell table:number-columns-repeated="6"/>
          <table:table-cell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A III" table:style-name="ta3" table:print="false">
        <office:forms form:automatic-focus="false" form:apply-design-mode="false"/>
        <table:table-column table:style-name="co1" table:default-cell-style-name="ce4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14" table:default-cell-style-name="ce18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7">
          <table:table-cell table:style-name="ce21"/>
          <table:table-cell table:style-name="ce28" office:value-type="string" office:string-value="GRUPA  III        ZA  KWIECIEŃ 2023">
            <text:p>GRUPA <text:s/>III <text:s text:c="7"/>ZA <text:s/>KWIECIEŃ 2023 </text:p>
          </table:table-cell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22" office:value-type="string">
            <text:p><text:s/>L.P.</text:p>
          </table:table-cell>
          <table:table-cell table:style-name="ce10" office:value-type="string" office:string-value="PARTCYPACJA     ZALEGŁ.   WYZYWIENIE ZALEGŁ. ODSETKI">
            <text:p>PARTCYPACJA <text:s text:c="4"/>ZALEGŁ. <text:s text:c="2"/>WYZYWIENIE ZALEGŁ. ODSETKI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WYŻYWIENIE ZALEGŁ">
            <text:p>WYŻYWIENIE ZALEGŁ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ODSETKI">
            <text:p>ODSETKI </text:p>
          </table:table-cell>
          <table:table-cell table:style-name="ce15" office:value-type="string" office:string-value="RAZEM">
            <text:p>RAZEM 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42">
            <text:p><text:s/>42,00 zł </text:p>
          </table:table-cell>
          <table:table-cell table:style-name="ce10"/>
          <table:table-cell table:style-name="ce7" office:value-type="currency" office:currency="PLN" office:value="136">
            <text:p>136,00 zł</text:p>
          </table:table-cell>
          <table:table-cell table:number-columns-repeated="2" table:style-name="ce10"/>
          <table:table-cell table:style-name="ce15" table:formula="of:=[.B3]+[.C3]+[.D3]+[.E3]+[.F3]" office:value-type="float" office:value="178">
            <text:p><text:s/>178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currency" office:currency="PLN" office:value="18">
            <text:p>18,00 zł</text:p>
          </table:table-cell>
          <table:table-cell table:style-name="ce10"/>
          <table:table-cell table:style-name="ce7" office:value-type="currency" office:currency="PLN" office:value="51">
            <text:p>51,00 zł</text:p>
          </table:table-cell>
          <table:table-cell table:number-columns-repeated="2" table:style-name="ce10"/>
          <table:table-cell table:style-name="ce14" table:formula="of:=[.B4]+[.C4]+[.D4]+[.E4]+[.F4]" office:value-type="currency" office:currency="PLN" office:value="69">
            <text:p>69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5:.F5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currency" office:currency="PLN" office:value="12">
            <text:p>12,00 zł</text:p>
          </table:table-cell>
          <table:table-cell table:style-name="ce10"/>
          <table:table-cell table:style-name="ce7" office:value-type="currency" office:currency="PLN" office:value="102">
            <text:p>102,00 zł</text:p>
          </table:table-cell>
          <table:table-cell table:number-columns-repeated="2" table:style-name="ce10"/>
          <table:table-cell table:style-name="ce14" table:formula="of:=[.B6]+[.C6]+[.D6]+[.E6]+[.F6]" office:value-type="currency" office:currency="PLN" office:value="114">
            <text:p>114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currency" office:currency="PLN" office:value="75">
            <text:p>75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number-columns-repeated="2" table:style-name="ce10"/>
          <table:table-cell table:style-name="ce15" table:formula="of:=[.B7]+[.C7]+[.D7]+[.E7]+[.F7]" office:value-type="float" office:value="219.5">
            <text:p><text:s/>219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currency" office:currency="PLN" office:value="51">
            <text:p>51,00 zł</text:p>
          </table:table-cell>
          <table:table-cell table:style-name="ce10"/>
          <table:table-cell table:style-name="ce7" office:value-type="currency" office:currency="PLN" office:value="146">
            <text:p>146,00 zł</text:p>
          </table:table-cell>
          <table:table-cell table:style-name="ce10" table:number-columns-repeated="2"/>
          <table:table-cell table:style-name="ce14" table:formula="of:=SUM([.B8:.F8])" office:value-type="currency" office:currency="PLN" office:value="197">
            <text:p>197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currency" office:currency="PLN" office:value="44">
            <text:p>44,00 zł</text:p>
          </table:table-cell>
          <table:table-cell table:style-name="ce10" office:value-type="float" office:value="200">
            <text:p><text:s/>200,00 zł </text:p>
          </table:table-cell>
          <table:table-cell table:style-name="ce10" office:value-type="float" office:value="119">
            <text:p><text:s/>119,00 zł </text:p>
          </table:table-cell>
          <table:table-cell table:style-name="ce10" office:value-type="float" office:value="425">
            <text:p><text:s/>425,00 zł </text:p>
          </table:table-cell>
          <table:table-cell table:style-name="ce10"/>
          <table:table-cell table:style-name="ce15" table:formula="of:=[.B9]+[.C9]+[.D9]+[.E9]+[.F9]" office:value-type="float" office:value="788">
            <text:p><text:s/>788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currency" office:currency="PLN" office:value="11.25">
            <text:p>11,25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office:value-type="float" office:value="113.75">
            <text:p><text:s/>113,75 zł </text:p>
          </table:table-cell>
          <table:table-cell table:style-name="ce10"/>
          <table:table-cell table:style-name="ce14" table:formula="of:=SUM([.B10:.F10])" office:value-type="currency" office:currency="PLN" office:value="125">
            <text:p>12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currency" office:currency="PLN" office:value="27">
            <text:p>27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7"/>
          <table:table-cell table:style-name="ce10"/>
          <table:table-cell table:style-name="ce14" table:formula="of:=SUM([.B11:.F11])" office:value-type="currency" office:currency="PLN" office:value="180">
            <text:p>18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currency" office:currency="PLN" office:value="51">
            <text:p>51,00 zł</text:p>
          </table:table-cell>
          <table:table-cell table:style-name="ce7"/>
          <table:table-cell table:style-name="ce7" office:value-type="currency" office:currency="PLN" office:value="144">
            <text:p>144,00 zł</text:p>
          </table:table-cell>
          <table:table-cell table:style-name="ce10" table:number-columns-repeated="2"/>
          <table:table-cell table:style-name="ce14" table:formula="of:=SUM([.B12:.F12])" office:value-type="currency" office:currency="PLN" office:value="195">
            <text:p>19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currency" office:currency="PLN" office:value="21">
            <text:p>21,00 zł</text:p>
          </table:table-cell>
          <table:table-cell table:style-name="ce10"/>
          <table:table-cell table:style-name="ce7" office:value-type="currency" office:currency="PLN" office:value="68">
            <text:p>68,00 zł</text:p>
          </table:table-cell>
          <table:table-cell table:style-name="ce10" table:number-columns-repeated="2"/>
          <table:table-cell table:style-name="ce14" table:formula="of:=SUM([.B13:.F13])" office:value-type="currency" office:currency="PLN" office:value="89">
            <text:p>89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currency" office:currency="PLN" office:value="18">
            <text:p>18,00 zł</text:p>
          </table:table-cell>
          <table:table-cell table:style-name="ce10"/>
          <table:table-cell table:style-name="ce7" office:value-type="currency" office:currency="PLN" office:value="76.5">
            <text:p>76,50 zł</text:p>
          </table:table-cell>
          <table:table-cell table:style-name="ce10" office:value-type="float" office:value="39">
            <text:p><text:s/>39,00 zł </text:p>
          </table:table-cell>
          <table:table-cell table:style-name="ce10"/>
          <table:table-cell table:style-name="ce14" table:formula="of:=[.B14]+[.C14]+[.D14]+[.E14]+[.F14]" office:value-type="currency" office:currency="PLN" office:value="133.5">
            <text:p>13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currency" office:currency="PLN" office:value="68">
            <text:p>68,00 zł</text:p>
          </table:table-cell>
          <table:table-cell table:style-name="ce10" office:value-type="float" office:value="89">
            <text:p><text:s/>89,00 zł </text:p>
          </table:table-cell>
          <table:table-cell table:style-name="ce7" office:value-type="currency" office:currency="PLN" office:value="144.5">
            <text:p>144,50 zł</text:p>
          </table:table-cell>
          <table:table-cell table:style-name="ce10" office:value-type="float" office:value="187">
            <text:p><text:s/>187,00 zł </text:p>
          </table:table-cell>
          <table:table-cell table:style-name="ce10"/>
          <table:table-cell table:style-name="ce14" table:formula="of:=SUM([.B15:.F15])" office:value-type="currency" office:currency="PLN" office:value="488.5">
            <text:p>488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currency" office:currency="PLN" office:value="12">
            <text:p>12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6]+[.C16]+[.D16]+[.E16]+[.F16]" office:value-type="currency" office:currency="PLN" office:value="173.5">
            <text:p>17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currency" office:currency="PLN" office:value="21">
            <text:p>21,00 zł</text:p>
          </table:table-cell>
          <table:table-cell table:style-name="ce10"/>
          <table:table-cell table:style-name="ce7" office:value-type="currency" office:currency="PLN" office:value="136">
            <text:p>136,00 zł</text:p>
          </table:table-cell>
          <table:table-cell table:style-name="ce10" table:number-columns-repeated="2"/>
          <table:table-cell table:style-name="ce14" table:formula="of:=SUM([.B17:.F17])" office:value-type="currency" office:currency="PLN" office:value="157">
            <text:p>157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currency" office:currency="PLN" office:value="48">
            <text:p>48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8]+[.C18]+[.D18]+[.E18]+[.F18]" office:value-type="currency" office:currency="PLN" office:value="209.5">
            <text:p>209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currency" office:currency="PLN" office:value="69">
            <text:p>69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number-columns-repeated="2" table:style-name="ce10"/>
          <table:table-cell table:style-name="ce14" table:formula="of:=[.B19]+[.C19]+[.D19]+[.E19]+[.F19]" office:value-type="currency" office:currency="PLN" office:value="213.5">
            <text:p>213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currency" office:currency="PLN" office:value="95">
            <text:p>95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20]+[.C20]+[.D20]+[.E20]+[.F20]" office:value-type="currency" office:currency="PLN" office:value="256.5">
            <text:p>256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currency" office:currency="PLN" office:value="48">
            <text:p>48,00 zł</text:p>
          </table:table-cell>
          <table:table-cell table:style-name="ce10"/>
          <table:table-cell table:style-name="ce7" office:value-type="currency" office:currency="PLN" office:value="136">
            <text:p>136,00 zł</text:p>
          </table:table-cell>
          <table:table-cell table:number-columns-repeated="2" table:style-name="ce10"/>
          <table:table-cell table:style-name="ce14" table:formula="of:=[.B21]+[.C21]+[.D21]+[.E21]+[.F21]" office:value-type="currency" office:currency="PLN" office:value="184">
            <text:p>184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currency" office:currency="PLN" office:value="2">
            <text:p>2,00 zł</text:p>
          </table:table-cell>
          <table:table-cell table:style-name="ce10" office:value-type="float" office:value="4">
            <text:p><text:s/>4,00 zł </text:p>
          </table:table-cell>
          <table:table-cell table:style-name="ce7" office:value-type="currency" office:currency="PLN" office:value="85">
            <text:p>85,00 zł</text:p>
          </table:table-cell>
          <table:table-cell table:style-name="ce10" office:value-type="float" office:value="161.5">
            <text:p><text:s/>161,50 zł </text:p>
          </table:table-cell>
          <table:table-cell table:style-name="ce10"/>
          <table:table-cell table:style-name="ce14" table:formula="of:=SUM([.B22:.F22])" office:value-type="currency" office:currency="PLN" office:value="252.5">
            <text:p>252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currency" office:currency="PLN" office:value="5">
            <text:p>5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23:.F23])" office:value-type="currency" office:currency="PLN" office:value="158">
            <text:p>15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currency" office:currency="PLN" office:value="45">
            <text:p>45,00 zł</text:p>
          </table:table-cell>
          <table:table-cell table:style-name="ce7"/>
          <table:table-cell table:style-name="ce7" office:value-type="currency" office:currency="PLN" office:value="153">
            <text:p>153,00 zł</text:p>
          </table:table-cell>
          <table:table-cell table:style-name="ce7"/>
          <table:table-cell table:style-name="ce10"/>
          <table:table-cell table:style-name="ce14" table:formula="of:=SUM([.B24:.F24])" office:value-type="currency" office:currency="PLN" office:value="198">
            <text:p>19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currency" office:currency="PLN" office:value="55">
            <text:p>55,00 zł</text:p>
          </table:table-cell>
          <table:table-cell table:style-name="ce7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5" table:formula="of:=[.B25]+[.C25]+[.D25]+[.E25]+[.F25]" office:value-type="float" office:value="216.5">
            <text:p><text:s/>216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float" office:value="22">
            <text:p><text:s/>22,00 zł 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office:value-type="float" office:value="32.5">
            <text:p><text:s/>32,50 zł </text:p>
          </table:table-cell>
          <table:table-cell table:style-name="ce10"/>
          <table:table-cell table:style-name="ce15" table:formula="of:=[.B26]+[.C26]+[.D26]+[.E26]+[.F26]" office:value-type="float" office:value="216">
            <text:p><text:s/>216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currency" office:currency="PLN" office:value="7">
            <text:p>7,00 zł</text:p>
          </table:table-cell>
          <table:table-cell table:style-name="ce10"/>
          <table:table-cell table:style-name="ce7" office:value-type="currency" office:currency="PLN" office:value="51">
            <text:p>51,00 zł</text:p>
          </table:table-cell>
          <table:table-cell table:style-name="ce10" table:number-columns-repeated="2"/>
          <table:table-cell table:style-name="ce14" table:formula="of:=SUM([.B27:.F27])" office:value-type="currency" office:currency="PLN" office:value="58">
            <text:p>5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19">
            <text:p>119,00 zł</text:p>
          </table:table-cell>
          <table:table-cell table:style-name="ce10" office:value-type="float" office:value="161.5">
            <text:p><text:s/>161,50 zł </text:p>
          </table:table-cell>
          <table:table-cell table:style-name="ce10"/>
          <table:table-cell table:style-name="ce15" table:formula="of:=SUM([.B28:.F28])" office:value-type="float" office:value="280.5">
            <text:p><text:s/>280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29:.F29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currency" office:currency="PLN" office:value="95">
            <text:p>95,00 zł</text:p>
          </table:table-cell>
          <table:table-cell table:style-name="ce10"/>
          <table:table-cell table:style-name="ce7" office:value-type="currency" office:currency="PLN" office:value="117.5">
            <text:p>117,50 zł</text:p>
          </table:table-cell>
          <table:table-cell table:style-name="ce10" table:number-columns-repeated="2"/>
          <table:table-cell table:style-name="ce14" table:formula="of:=SUM([.B30:.F30])" office:value-type="currency" office:currency="PLN" office:value="212.5">
            <text:p>212,50 zł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<text:s text:c="11"/>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A IV" table:style-name="ta4" table:print="false">
        <office:forms form:automatic-focus="false" form:apply-design-mode="false"/>
        <table:table-column table:style-name="co1" table:default-cell-style-name="ce4"/>
        <table:table-column table:style-name="co10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8" table:default-cell-style-name="ce18"/>
        <table:table-column table:style-name="co16" table:default-cell-style-name="ce18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7">
          <table:table-cell table:style-name="ce21" office:value-type="string">
            <text:p>+</text:p>
          </table:table-cell>
          <table:table-cell table:style-name="ce28" office:value-type="string" office:string-value="GRUPA  IV          ZA   KWIECIEŃ  2023">
            <text:p>GRUPA <text:s/>IV <text:s text:c="9"/>ZA <text:s text:c="2"/>KWIECIEŃ <text:s/>2023 </text:p>
          </table:table-cell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22" office:value-type="string">
            <text:p><text:s/>L.P.</text:p>
          </table:table-cell>
          <table:table-cell table:style-name="ce10" office:value-type="string" office:string-value="PARTYCYPACJA">
            <text:p>PARTYCYPACJA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WYŻYWIENIE">
            <text:p>WYŻYWIENIE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ODSETKI">
            <text:p>ODSETKI </text:p>
          </table:table-cell>
          <table:table-cell table:style-name="ce15" office:value-type="string" office:string-value="RAZEM">
            <text:p>RAZEM 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61.5">
            <text:p><text:s/>161,50 zł </text:p>
          </table:table-cell>
          <table:table-cell table:style-name="ce7"/>
          <table:table-cell table:style-name="ce10"/>
          <table:table-cell table:style-name="ce14" table:formula="of:=[.B3]+[.C3]+[.D3]+[.E3]+[.F3]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19">
            <text:p>119,00 zł</text:p>
          </table:table-cell>
          <table:table-cell table:style-name="ce10" table:number-columns-repeated="2"/>
          <table:table-cell table:style-name="ce14" table:formula="of:=SUM([.D4:.F4])" office:value-type="currency" office:currency="PLN" office:value="119">
            <text:p>119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7" office:value-type="currency" office:currency="PLN" office:value="0.5">
            <text:p>0,50 zł</text:p>
          </table:table-cell>
          <table:table-cell table:style-name="ce10"/>
          <table:table-cell table:style-name="ce15" table:formula="of:=[.B5]+[.C5]+[.D5]+[.E5]+[.F5]" office:value-type="float" office:value="162">
            <text:p><text:s/>162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61.5">
            <text:p><text:s/>161,50 zł </text:p>
          </table:table-cell>
          <table:table-cell table:style-name="ce10" office:value-type="float" office:value="195.5">
            <text:p><text:s/>195,50 zł </text:p>
          </table:table-cell>
          <table:table-cell table:style-name="ce10"/>
          <table:table-cell table:style-name="ce15" table:formula="of:=[.B6]+[.C6]+[.D6]+[.E6]+[.F6]" office:value-type="float" office:value="357">
            <text:p><text:s/>357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7:.F7])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44.5">
            <text:p><text:s/>144,50 zł </text:p>
          </table:table-cell>
          <table:table-cell table:number-columns-repeated="2" table:style-name="ce10"/>
          <table:table-cell table:style-name="ce15" table:formula="of:=[.B8]+[.C8]+[.D8]+[.E8]+[.F8]" office:value-type="float" office:value="144.5">
            <text:p><text:s/>144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05">
            <text:p>105,00 zł</text:p>
          </table:table-cell>
          <table:table-cell table:style-name="ce10" table:number-columns-repeated="2"/>
          <table:table-cell table:style-name="ce14" office:value-type="currency" office:currency="PLN" office:value="105">
            <text:p>10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0]+[.C10]+[.D10]+[.E10]+[.F10]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7"/>
          <table:table-cell table:style-name="ce10"/>
          <table:table-cell table:style-name="ce15" table:formula="of:=[.B11]+[.C11]+[.D11]+[.E11]+[.F11]" office:value-type="float" office:value="161.5">
            <text:p><text:s/>161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12:.F12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table:formula="of:=SUM([.B13:.F13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office:value-type="float" office:value="59.5">
            <text:p><text:s/>59,50 zł </text:p>
          </table:table-cell>
          <table:table-cell table:style-name="ce10"/>
          <table:table-cell table:style-name="ce14" table:formula="of:=SUM([.B14:.F14])" office:value-type="currency" office:currency="PLN" office:value="59.5">
            <text:p>59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office:value-type="float" office:value="195.5">
            <text:p><text:s/>195,50 zł </text:p>
          </table:table-cell>
          <table:table-cell table:style-name="ce10"/>
          <table:table-cell table:style-name="ce14" table:formula="of:=[.B15]+[.C15]+[.D15]+[.E15]+[.F15]" office:value-type="currency" office:currency="PLN" office:value="357">
            <text:p>357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5" table:formula="of:=[.B16]+[.C16]+[.D16]+[.E16]+[.F16]" office:value-type="float" office:value="161.5">
            <text:p><text:s/>161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53">
            <text:p><text:s/>153,00 zł </text:p>
          </table:table-cell>
          <table:table-cell table:number-columns-repeated="2" table:style-name="ce10"/>
          <table:table-cell table:style-name="ce15" table:formula="of:=[.B17]+[.C17]+[.D17]+[.E17]+[.F17]" office:value-type="float" office:value="153">
            <text:p><text:s/>153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19">
            <text:p><text:s/>119,00 zł </text:p>
          </table:table-cell>
          <table:table-cell table:style-name="ce7"/>
          <table:table-cell table:style-name="ce10"/>
          <table:table-cell table:style-name="ce15" table:formula="of:=[.B18]+[.C18]+[.D18]+[.E18]+[.F18]" office:value-type="float" office:value="119">
            <text:p><text:s/>119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19:.F19])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36">
            <text:p><text:s/>136,00 zł </text:p>
          </table:table-cell>
          <table:table-cell table:number-columns-repeated="2" table:style-name="ce10"/>
          <table:table-cell table:style-name="ce15" table:formula="of:=[.B20]+[.C20]+[.D20]+[.E20]+[.F20]" office:value-type="float" office:value="136">
            <text:p><text:s/>136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44.5">
            <text:p>144,50 zł</text:p>
          </table:table-cell>
          <table:table-cell table:number-columns-repeated="2" table:style-name="ce10"/>
          <table:table-cell table:style-name="ce14" table:formula="of:=[.B21]+[.C21]+[.D21]+[.E21]+[.F21]" office:value-type="currency" office:currency="PLN" office:value="144.5">
            <text:p>144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number-columns-repeated="2" table:style-name="ce10"/>
          <table:table-cell table:style-name="ce15" table:formula="of:=[.B22]+[.C22]+[.D22]+[.E22]+[.F22]" office:value-type="float" office:value="153">
            <text:p><text:s/>153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85">
            <text:p>85,00 zł</text:p>
          </table:table-cell>
          <table:table-cell table:number-columns-repeated="2" table:style-name="ce10"/>
          <table:table-cell table:style-name="ce14" table:formula="of:=[.B23]+[.C23]+[.D23]+[.E23]+[.F23]" office:value-type="currency" office:currency="PLN" office:value="85">
            <text:p>8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61.5">
            <text:p><text:s/>161,50 zł </text:p>
          </table:table-cell>
          <table:table-cell table:number-columns-repeated="2" table:style-name="ce10"/>
          <table:table-cell table:style-name="ce15" table:formula="of:=[.B24]+[.C24]+[.D24]+[.E24]+[.F24]" office:value-type="float" office:value="161.5">
            <text:p><text:s/>161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53">
            <text:p><text:s/>153,00 zł </text:p>
          </table:table-cell>
          <table:table-cell table:style-name="ce10" office:value-type="float" office:value="178.5">
            <text:p><text:s/>178,50 zł </text:p>
          </table:table-cell>
          <table:table-cell table:style-name="ce10"/>
          <table:table-cell table:style-name="ce15" table:formula="of:=[.B25]+[.C25]+[.D25]+[.E25]+[.F25]" office:value-type="float" office:value="331.5">
            <text:p><text:s/>331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26:.F26])" office:value-type="currency" office:currency="PLN" office:value="127.5">
            <text:p>127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office:value-type="float" office:value="72.5">
            <text:p><text:s/>72,50 zł </text:p>
          </table:table-cell>
          <table:table-cell table:style-name="ce10"/>
          <table:table-cell table:style-name="ce14" table:formula="of:=SUM([.B27:.F27])" office:value-type="currency" office:currency="PLN" office:value="234">
            <text:p>234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88">
            <text:p>88,00 zł</text:p>
          </table:table-cell>
          <table:table-cell table:style-name="ce10" table:number-columns-repeated="2"/>
          <table:table-cell table:style-name="ce14" table:formula="of:=SUM([.B28:.F28])" office:value-type="currency" office:currency="PLN" office:value="88">
            <text:p>8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table:number-columns-repeated="2"/>
          <table:table-cell table:style-name="ce14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85">
            <text:p>85,00 zł</text:p>
          </table:table-cell>
          <table:table-cell table:style-name="ce10" table:number-columns-repeated="2"/>
          <table:table-cell table:style-name="ce14" table:formula="of:=SUM([.B30:.F30])" office:value-type="currency" office:currency="PLN" office:value="85">
            <text:p>8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59.5">
            <text:p>59,50 zł</text:p>
          </table:table-cell>
          <table:table-cell table:style-name="ce10" table:number-columns-repeated="2"/>
          <table:table-cell table:style-name="ce14" table:formula="of:=SUM([.B31:.F31])" office:value-type="currency" office:currency="PLN" office:value="59.5">
            <text:p>59,50 zł</text:p>
          </table:table-cell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UPA V" table:style-name="ta5" table:print="false">
        <office:forms form:automatic-focus="false" form:apply-design-mode="false"/>
        <table:table-column table:style-name="co1" table:default-cell-style-name="ce4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7" table:number-columns-repeated="2" table:default-cell-style-name="ce18"/>
        <table:table-column table:style-name="co20" table:default-cell-style-name="ce18"/>
        <table:table-column table:style-name="co8" table:number-columns-repeated="249" table:default-cell-style-name="ce18"/>
        <table:table-column table:style-name="co9" table:number-columns-repeated="768" table:default-cell-style-name="Default"/>
        <table:table-row table:style-name="ro1">
          <table:table-cell table:style-name="ce21"/>
          <table:table-cell table:style-name="ce28" office:value-type="string" office:string-value="GRUPA V           ZA  KWIECIEŃ  2023">
            <text:p>GRUPA V <text:s text:c="10"/>ZA <text:s/>KWIECIEŃ <text:s/>2023 </text:p>
          </table:table-cell>
          <table:table-cell table:style-name="ce28" table:number-columns-repeated="2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22" office:value-type="string">
            <text:p><text:s/>L.P.</text:p>
          </table:table-cell>
          <table:table-cell table:style-name="ce10" office:value-type="string" office:string-value="PARTYCYPACJA">
            <text:p>PARTYCYPACJA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WYŻYWIENIE">
            <text:p>WYŻYWIENIE </text:p>
          </table:table-cell>
          <table:table-cell table:style-name="ce10" office:value-type="string" office:string-value="ZALEGŁ.">
            <text:p>ZALEGŁ. </text:p>
          </table:table-cell>
          <table:table-cell table:style-name="ce10" office:value-type="string" office:string-value="ODSETKI">
            <text:p>ODSETKI </text:p>
          </table:table-cell>
          <table:table-cell table:style-name="ce15" office:value-type="string" office:string-value="RAZEM">
            <text:p>RAZEM 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currency" office:currency="PLN" office:value="73">
            <text:p>73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3:.F3])" office:value-type="currency" office:currency="PLN" office:value="226">
            <text:p>226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currency" office:currency="PLN" office:value="24">
            <text:p>24,00 zł</text:p>
          </table:table-cell>
          <table:table-cell table:style-name="ce10"/>
          <table:table-cell table:style-name="ce7" office:value-type="currency" office:currency="PLN" office:value="68">
            <text:p>68,00 zł</text:p>
          </table:table-cell>
          <table:table-cell table:number-columns-repeated="2" table:style-name="ce10"/>
          <table:table-cell table:style-name="ce14" table:formula="of:=[.B4]+[.C4]+[.D4]+[.E4]+[.F4]" office:value-type="currency" office:currency="PLN" office:value="92">
            <text:p>92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currency" office:currency="PLN" office:value="3">
            <text:p>3,00 zł</text:p>
          </table:table-cell>
          <table:table-cell table:style-name="ce10"/>
          <table:table-cell table:style-name="ce7" office:value-type="currency" office:currency="PLN" office:value="25.5">
            <text:p>25,50 zł</text:p>
          </table:table-cell>
          <table:table-cell table:style-name="ce10" table:number-columns-repeated="2"/>
          <table:table-cell table:style-name="ce14" table:formula="of:=SUM([.B5:.F5])" office:value-type="currency" office:currency="PLN" office:value="28.5">
            <text:p>28,50 zł</text:p>
          </table:table-cell>
          <table:table-cell table:number-columns-repeated="101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7" office:value-type="currency" office:currency="PLN" office:value="0">
            <text:p>0,00 zł</text:p>
          </table:table-cell>
          <table:table-cell table:style-name="ce7"/>
          <table:table-cell table:style-name="ce7" office:value-type="currency" office:currency="PLN" office:value="54">
            <text:p>54,00 zł</text:p>
          </table:table-cell>
          <table:table-cell table:style-name="ce7" office:value-type="currency" office:currency="PLN" office:value="47">
            <text:p>47,00 zł</text:p>
          </table:table-cell>
          <table:table-cell table:style-name="ce10"/>
          <table:table-cell table:style-name="ce14" table:formula="of:=SUM([.D6:.F6])" office:value-type="currency" office:currency="PLN" office:value="101">
            <text:p>101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7:.F7])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office:value-type="float" office:value="280.5">
            <text:p><text:s/>280,50 zł </text:p>
          </table:table-cell>
          <table:table-cell table:style-name="ce10"/>
          <table:table-cell table:style-name="ce14" table:formula="of:=SUM([.B8:.F8])" office:value-type="currency" office:currency="PLN" office:value="408">
            <text:p>40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style-name="ce10" table:number-columns-repeated="2"/>
          <table:table-cell table:style-name="ce14" table:formula="of:=SUM([.B9:.F9])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7" office:value-type="currency" office:currency="PLN" office:value="0">
            <text:p>0,00 zł</text:p>
          </table:table-cell>
          <table:table-cell table:style-name="ce7"/>
          <table:table-cell table:style-name="ce7" office:value-type="currency" office:currency="PLN" office:value="68">
            <text:p>68,00 zł</text:p>
          </table:table-cell>
          <table:table-cell table:style-name="ce7"/>
          <table:table-cell table:style-name="ce10"/>
          <table:table-cell table:style-name="ce14" table:formula="of:=SUM([.B10:.F10])" office:value-type="currency" office:currency="PLN" office:value="68">
            <text:p>68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currency" office:currency="PLN" office:value="11.5">
            <text:p>11,5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number-columns-repeated="2" table:style-name="ce10"/>
          <table:table-cell table:style-name="ce15" table:formula="of:=[.B11]+[.C11]+[.D11]+[.E11]+[.F11]" office:value-type="float" office:value="11.5">
            <text:p><text:s/>11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02">
            <text:p>102,00 zł</text:p>
          </table:table-cell>
          <table:table-cell table:style-name="ce10" office:value-type="float" office:value="43">
            <text:p><text:s/>43,00 zł </text:p>
          </table:table-cell>
          <table:table-cell table:style-name="ce10"/>
          <table:table-cell table:style-name="ce14" table:formula="of:=SUM([.B12:.F12])" office:value-type="currency" office:currency="PLN" office:value="145">
            <text:p>145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59.5">
            <text:p>159,50 zł</text:p>
          </table:table-cell>
          <table:table-cell table:style-name="ce10" table:number-columns-repeated="2"/>
          <table:table-cell table:style-name="ce14" table:formula="of:=SUM([.B13:.F13])" office:value-type="currency" office:currency="PLN" office:value="159.5">
            <text:p>159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currency" office:currency="PLN" office:value="80">
            <text:p>80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14:.F14])" office:value-type="currency" office:currency="PLN" office:value="233">
            <text:p>233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currency" office:currency="PLN" office:value="6">
            <text:p>6,00 zł</text:p>
          </table:table-cell>
          <table:table-cell table:style-name="ce10"/>
          <table:table-cell table:style-name="ce7" office:value-type="currency" office:currency="PLN" office:value="68">
            <text:p>68,00 zł</text:p>
          </table:table-cell>
          <table:table-cell table:style-name="ce10" office:value-type="float" office:value="17">
            <text:p><text:s/>17,00 zł </text:p>
          </table:table-cell>
          <table:table-cell table:style-name="ce10"/>
          <table:table-cell table:style-name="ce14" table:formula="of:=[.B15]+[.C15]+[.D15]+[.E15]+[.F15]" office:value-type="currency" office:currency="PLN" office:value="91">
            <text:p>91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7"/>
          <table:table-cell table:style-name="ce10"/>
          <table:table-cell table:style-name="ce14" table:formula="of:=SUM([.D16:.F16])" office:value-type="currency" office:currency="PLN" office:value="0">
            <text:p>0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61.5">
            <text:p>161,50 zł</text:p>
          </table:table-cell>
          <table:table-cell table:number-columns-repeated="2" table:style-name="ce10"/>
          <table:table-cell table:style-name="ce14" table:formula="of:=[.B17]+[.C17]+[.D17]+[.E17]+[.F17]" office:value-type="currency" office:currency="PLN" office:value="161.5">
            <text:p>161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currency" office:currency="PLN" office:value="30">
            <text:p>30,00 zł</text:p>
          </table:table-cell>
          <table:table-cell table:style-name="ce10" office:value-type="float" office:value="28.5">
            <text:p><text:s/>28,50 zł </text:p>
          </table:table-cell>
          <table:table-cell table:style-name="ce7" office:value-type="currency" office:currency="PLN" office:value="0">
            <text:p>0,00 zł</text:p>
          </table:table-cell>
          <table:table-cell table:number-columns-repeated="2" table:style-name="ce10"/>
          <table:table-cell table:style-name="ce14" table:formula="of:=[.B18]+[.C18]+[.D18]+[.E18]+[.F18]" office:value-type="currency" office:currency="PLN" office:value="58.5">
            <text:p>58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currency" office:currency="PLN" office:value="77">
            <text:p>77,00 zł</text:p>
          </table:table-cell>
          <table:table-cell table:style-name="ce7"/>
          <table:table-cell table:style-name="ce10" office:value-type="float" office:value="161.5">
            <text:p><text:s/>161,50 zł </text:p>
          </table:table-cell>
          <table:table-cell table:style-name="ce7"/>
          <table:table-cell table:style-name="ce10"/>
          <table:table-cell table:style-name="ce15" table:formula="of:=[.B19]+[.C19]+[.D19]+[.E19]+[.F19]" office:value-type="float" office:value="238.5">
            <text:p><text:s/>238,5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currency" office:currency="PLN" office:value="73">
            <text:p>73,00 zł</text:p>
          </table:table-cell>
          <table:table-cell table:style-name="ce10"/>
          <table:table-cell table:style-name="ce7" office:value-type="currency" office:currency="PLN" office:value="153">
            <text:p>153,00 zł</text:p>
          </table:table-cell>
          <table:table-cell table:style-name="ce10" table:number-columns-repeated="2"/>
          <table:table-cell table:style-name="ce14" table:formula="of:=SUM([.B20:.F20])" office:value-type="currency" office:currency="PLN" office:value="226">
            <text:p>226,00 zł</text:p>
          </table:table-cell>
          <table:table-cell table:number-columns-repeated="1017"/>
        </table:table-row>
        <table:table-row table:style-name="ro3" table:visibility="collapse" table:number-rows-repeated="4">
          <table:table-cell table:style-name="ce3"/>
          <table:table-cell table:style-name="ce10" table:number-columns-repeated="5"/>
          <table:table-cell table:style-name="ce15"/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10" office:value-type="float" office:value="144.5">
            <text:p><text:s/>144,50 zł </text:p>
          </table:table-cell>
          <table:table-cell table:style-name="ce10" office:value-type="float" office:value="161.5">
            <text:p><text:s/>161,50 zł </text:p>
          </table:table-cell>
          <table:table-cell table:style-name="ce10"/>
          <table:table-cell table:style-name="ce15" table:formula="of:=SUM([.B25:.F25])" office:value-type="float" office:value="306">
            <text:p><text:s/>306,00 zł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127.5">
            <text:p>127,50 zł</text:p>
          </table:table-cell>
          <table:table-cell table:style-name="ce10" table:number-columns-repeated="2"/>
          <table:table-cell table:style-name="ce14" table:formula="of:=SUM([.B26:.F26])" office:value-type="currency" office:currency="PLN" office:value="127.5">
            <text:p>127,5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currency" office:currency="PLN" office:value="0">
            <text:p>0,00 zł</text:p>
          </table:table-cell>
          <table:table-cell table:style-name="ce10"/>
          <table:table-cell table:style-name="ce7" office:value-type="currency" office:currency="PLN" office:value="76.5">
            <text:p>76,50 zł</text:p>
          </table:table-cell>
          <table:table-cell table:style-name="ce10" office:value-type="float" office:value="135.5">
            <text:p><text:s/>135,50 zł </text:p>
          </table:table-cell>
          <table:table-cell table:style-name="ce10"/>
          <table:table-cell table:style-name="ce14" table:formula="of:=SUM([.B27:.F27])" office:value-type="currency" office:currency="PLN" office:value="212">
            <text:p>212,00 zł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currency" office:currency="PLN" office:value="8">
            <text:p>8,00 zł</text:p>
          </table:table-cell>
          <table:table-cell table:style-name="ce10"/>
          <table:table-cell table:style-name="ce7" office:value-type="currency" office:currency="PLN" office:value="0">
            <text:p>0,00 zł</text:p>
          </table:table-cell>
          <table:table-cell table:style-name="ce10" office:value-type="float" office:value="51">
            <text:p><text:s/>51,00 zł </text:p>
          </table:table-cell>
          <table:table-cell table:style-name="ce10"/>
          <table:table-cell table:style-name="ce14" table:formula="of:=SUM([.B28:.F28])" office:value-type="currency" office:currency="PLN" office:value="59">
            <text:p>59,00 zł</text:p>
          </table:table-cell>
          <table:table-cell table:number-columns-repeated="1017"/>
        </table:table-row>
        <table:table-row table:style-name="ro3" table:number-rows-repeated="3">
          <table:table-cell table:style-name="ce3"/>
          <table:table-cell table:style-name="ce7"/>
          <table:table-cell table:style-name="ce10" table:number-columns-repeated="4"/>
          <table:table-cell table:style-name="ce1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 table:number-rows-repeated="3">
          <table:table-cell table:style-name="ce3"/>
          <table:table-cell table:style-name="ce29" table:number-columns-repeated="5"/>
          <table:table-cell table:style-name="ce30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6" table:style-name="ta6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integer-digits="1" number:grouping="true"/>
      <number:text> zł </number:text>
    </number:number-style>
    <number:number-style style:name="N111P2" style:volatile="true">
      <number:text> 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00.00.0000</text:date>, <text:time style:data-style-name="N2" text:time-value="0000-00-00T11:04:16.1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RUPA_20_I" style:display-name="PageStyle_GRUPA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II" style:display-name="PageStyle_GRUPA 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III" style:display-name="PageStyle_GRUPA I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IV" style:display-name="PageStyle_GRUPA 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GRUPA_20_V" style:display-name="PageStyle_GRUPA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6" style:display-name="PageStyle_Arkusz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22:53:33</meta:creation-date>
    <dc:date>2023-05-11T13:43:15.87</dc:date>
    <meta:print-date>2023-05-11T11:50:15.62</meta:print-date>
    <meta:editing-cycles>58</meta:editing-cycles>
    <meta:editing-duration>P24DT11H19M46S</meta:editing-duration>
    <meta:generator>LibreOffice/4.0.0.3$Windows_x86 LibreOffice_project/7545bee9c2a0782548772a21bc84a9dcc583b89</meta:generator>
    <meta:document-statistic meta:table-count="6" meta:cell-count="786" meta:object-count="0"/>
  </office:meta>
</office:document-meta>
</file>